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fo:margin-top="0cm" fo:margin-bottom="0cm" fo:text-align="center" style:justify-single-word="false" style:page-number="auto"/>
      <style:text-properties style:font-name="Comic Sans MS"/>
    </style:style>
    <style:style style:name="P2" style:family="paragraph" style:parent-style-name="Standard">
      <style:paragraph-properties fo:margin-top="0cm" fo:margin-bottom="0cm"/>
      <style:text-properties style:font-name="Comic Sans MS"/>
    </style:style>
    <style:style style:name="P3" style:family="paragraph" style:parent-style-name="Standard">
      <style:paragraph-properties fo:margin-top="0cm" fo:margin-bottom="0cm"/>
      <style:text-properties style:font-name="Comic Sans MS" style:text-underline-style="solid" style:text-underline-width="auto" style:text-underline-color="font-color"/>
    </style:style>
    <style:style style:name="P4" style:family="paragraph" style:parent-style-name="Standard">
      <style:paragraph-properties fo:margin-top="0cm" fo:margin-bottom="0cm" fo:text-align="justify" style:justify-single-word="false"/>
      <style:text-properties style:font-name="Comic Sans MS"/>
    </style:style>
    <style:style style:name="P5" style:family="paragraph" style:parent-style-name="Standard" style:list-style-name="L2">
      <style:paragraph-properties fo:margin-top="0cm" fo:margin-bottom="0cm" fo:text-align="justify" style:justify-single-word="false"/>
      <style:text-properties style:font-name="Comic Sans MS"/>
    </style:style>
    <style:style style:name="P6" style:family="paragraph" style:parent-style-name="Standard">
      <style:paragraph-properties fo:margin-top="0cm" fo:margin-bottom="0cm"/>
      <style:text-properties style:font-name="Comic Sans MS" fo:font-size="14pt" style:text-underline-style="solid" style:text-underline-width="auto" style:text-underline-color="font-color" fo:font-weight="bold" style:font-size-asian="14pt" style:font-weight-asian="bold"/>
    </style:style>
    <style:style style:name="P7" style:family="paragraph" style:parent-style-name="Standard">
      <style:paragraph-properties fo:margin-top="0cm" fo:margin-bottom="0cm"/>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list-style-name="L4">
      <style:paragraph-properties fo:margin-left="0.026cm" fo:margin-right="0cm" fo:margin-top="0cm" fo:margin-bottom="0cm" fo:text-indent="0cm" style:auto-text-indent="false">
        <style:tab-stops/>
      </style:paragraph-properties>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List_20_Paragraph">
      <style:paragraph-properties fo:margin-top="0cm" fo:margin-bottom="0cm" fo:text-align="justify" style:justify-single-word="false"/>
      <style:text-properties style:font-name="Comic Sans MS"/>
    </style:style>
    <style:style style:name="T1" style:family="text">
      <style:text-properties fo:font-size="18pt" style:text-underline-style="solid" style:text-underline-width="auto" style:text-underline-color="font-color" fo:font-weight="bold" style:font-size-asian="18pt" style:font-weight-asian="bold"/>
    </style:style>
    <text:list-style style:name="L1">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 colonne trajane</text:span></text:p>
      <text:p text:style-name="P2"/>
      <text:p text:style-name="P3">Introduction</text:p>
      <text:p text:style-name="P3"/>
      <text:p text:style-name="P4"><text:tab/>Je vais vous présenter la colonne trajane située à Rome, au centre du forum créé par Trajan.</text:p>
      <text:p text:style-name="P4"/>
      <text:p text:style-name="P6">I. Contexte</text:p>
      <text:p text:style-name="P4"><text:tab/>La colonne trajane a été érigée entre 107 et 113 afin d’honorer les victoires de Trajan en Dacie (Roumanie actuelle) et mesure 29m. </text:p>
      <text:p text:style-name="P4"><text:tab/>La construction du monument fait suite à deux campagnes difficiles de l'empereur Trajan en 101-102 et 105-106 et permet de mettre en valeur l'empereur et le butin. Les Daces sont un peuple qui causait des soucis depuis des années aux Romains à cause de leurs incursions répétées. C'est dans une volonté de pacification des frontières que cette campagne est lancée. </text:p>
      <text:p text:style-name="P4"/>
      <text:p text:style-name="P6">II. Description</text:p>
      <text:p text:style-name="P2"/>
      <text:p text:style-name="P4"><text:tab/>La colonne est composé d'un piédestal contenant une inscription et d'une colonne en marbre sur laquelle sont posées deux spires retraçant chacune une campagne. Au sommet se trouvait une statue de Trajan, remplacée à l'heure actuelle par une statue de St Pierre (au XVI°).</text:p>
      <text:p text:style-name="P4"><text:tab/>Les spires narrent les campagnes depuis la préparation et le transport des troupes jusqu'à la victoire de Trajan et de son armée. Aucun détail n'est omis et Trajan y est représenté plus de 50 fois.</text:p>
      <text:p text:style-name="P9"/>
      <text:p text:style-name="P4"><text:tab/>Afin de mieux comprendre la colonne, analysons plus précisément deux détails.</text:p>
      <text:list xml:id="list31574690" text:style-name="L2">
        <text:list-item>
          <text:p text:style-name="P5">Le premier morceau est riche de détails :</text:p>
        </text:list-item>
      </text:list>
      <text:p text:style-name="P4">On peut voir au premier plan un captif amener de façon brutale par un Romain à un chef (cape, armure mieux dessinée, plus haute stature) qui est surement Trajan. Cette scène habituelle de guerre est représentée avec réalisme (cf. les jambes du prisonnier, le bras du chef, les bras du garde). Le Dace se distingue clairement par sa tunique et ses cheveux longs.</text:p>
      <text:p text:style-name="P4">Pendant ce temps, en arrière plan, on aperçoit des soldats protégés mais plus légèrement vêtus qui travaillent aux fortifications ou creusent(à D), qui surveillent (à G).</text:p>
      <text:list xml:id="list31659393" text:continue-numbering="true" text:style-name="L2">
        <text:list-item>
          <text:p text:style-name="P5"><text:bookmark text:name="_GoBack"/>le second montre avec précision un moment de stratégie romaine.</text:p>
        </text:list-item>
      </text:list>
      <text:p text:style-name="P4">On observe en premier plan à G une formation typique, la formation en tortue. A D, on observe des troupes auxiliaires reconnaissables à eur équipement typique et plus léger.</text:p>
      <text:p text:style-name="P4">En arrière plan, une légère fortification avec des boucliers ronds, qui permettent de reconnaître la partie adverse.</text:p>
      <text:p text:style-name="P7"><text:soft-page-break/>III. Analyse</text:p>
      <text:p text:style-name="P2"/>
      <text:p text:style-name="P2"><text:tab/>A travers ces deux détails, on peut assurer que la colonne n'a pas qu'un visée esthétique mais se veut un vrai document historique. </text:p>
      <text:p text:style-name="P2"><text:s/>=&gt; visée documentaire et réaliste par la précision des détails et la volonté de tout montrer et détailler</text:p>
      <text:p text:style-name="P2"/>
      <text:p text:style-name="P2"/>
      <text:p text:style-name="P2"/>
      <text:p text:style-name="P2">=&gt; La célébration de Trajan par le nombre de représentation et la façon de le représenter</text:p>
      <text:p text:style-name="P2"/>
      <text:p text:style-name="P2"/>
      <text:p text:style-name="P2"/>
      <text:p text:style-name="P2">=&gt; le côté esthétique par le ciselage</text:p>
      <text:p text:style-name="P2"/>
      <text:p text:style-name="P2"/>
      <text:p text:style-name="P2"/>
      <text:list xml:id="list31577378" text:style-name="L4">
        <text:list-item>
          <text:p text:style-name="P8">Conclusion</text:p>
        </text:list-item>
      </text:list>
      <text:p text:style-name="P2"/>
      <text:p text:style-name="P4"/>
      <text:p text:style-name="P4"><text:tab/>La colonne est une célébration de Trajan pour la paix apportée après deux campagnes difficiles.</text:p>
      <text:p text:style-name="P4"><text:tab/>Cette colonne est un ouvrage de propagande exceptionnel car elle se transforme en page d'histoire, dessinée et donc lisible par tous les habitants de l'empire de passage à Rome. L'empereur est célébré pour lui-même, par lui-même. Comme tous les ouvrages de propagande romains, la colonne s'inscrit au cœur d'un vaste complexe urbain, le forum. Il en est l'apanage et le fleuron.</text:p>
      <text:p text:style-name="P4"/>
      <text:p text:style-name="P4"><text:tab/>La qualité de ce type de propagande est telle qu'elle sera reprise au XIXème siècle par Napoléon qui érigera la colonne Vendô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ListLabel_20_1" style:display-name="ListLabel 1" style:family="text"/>
    <style:style style:name="ListLabel_20_2" style:display-name="ListLabel 2" style:family="text">
      <style:text-properties style:font-name-complex="Courier New"/>
    </style:style>
    <style:style style:name="Numbering_20_Symbols" style:display-name="Numbering Symbols"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omic Sans MS'" style:font-style-name="Normal" style:font-family-generic="script"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23T08:20:40.23</meta:creation-date>
    <dc:date>2012-05-28T11:51:27.42</dc:date>
    <meta:editing-duration>PT20M13S</meta:editing-duration>
    <meta:editing-cycles>4</meta:editing-cycles>
    <meta:generator>OpenOffice.org/3.3$Win32 OpenOffice.org_project/330m20$Build-9567</meta:generator>
    <meta:document-statistic meta:table-count="0" meta:image-count="0" meta:object-count="0" meta:page-count="2" meta:paragraph-count="25" meta:word-count="519" meta:character-count="3116"/>
  </office:meta>
</office:document-meta>
</file>