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20000018C114DF55C.png"/>
  <manifest:file-entry manifest:media-type="image/png" manifest:full-path="Pictures/10000000000000B4000000F0D95129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ffff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83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ffffff" fo:font-family="'Blackadder ITC'" style:font-family-generic="decorative" style:font-pitch="variable" fo:font-size="36pt" style:font-size-asian="36pt" style:font-size-complex="36pt"/>
    </style:style>
    <style:style style:name="T1" style:family="text">
      <style:text-properties fo:color="#ff0000"/>
    </style:style>
    <style:style style:name="T2" style:family="text">
      <style:text-properties fo:color="#ffffff" fo:font-family="'Blackadder ITC'" style:font-family-generic="decorative" style:font-pitch="variable" fo:font-size="80pt" fo:font-weight="bold" style:font-size-asian="80pt" style:font-weight-asian="bold" style:font-size-complex="80pt" style:font-weight-complex="bold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family="'Edwardian Script ITC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family="'Blackadder ITC'" style:font-family-generic="decorative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17cm" svg:y1="14.5cm" svg:x2="28cm" svg:y2="20cm">
          <text:p/>
        </draw:line>
        <draw:frame draw:style-name="gr2" draw:text-style-name="P1" draw:layer="layout" svg:width="28cm" svg:height="21cm" svg:x="0cm" svg:y="0cm">
          <draw:image xlink:href="Pictures/10000000000002720000018C114DF55C.png" xlink:type="simple" xlink:show="embed" xlink:actuate="onLoad">
            <text:p/>
          </draw:image>
        </draw:frame>
        <draw:frame draw:style-name="gr2" draw:text-style-name="P1" draw:layer="layout" svg:width="8.5cm" svg:height="9cm" svg:x="9.5cm" svg:y="6.5cm">
          <draw:image xlink:href="Pictures/10000000000000B4000000F0D951294B.png" xlink:type="simple" xlink:show="embed" xlink:actuate="onLoad">
            <text:p/>
          </draw:image>
        </draw:frame>
        <draw:custom-shape draw:style-name="gr3" draw:text-style-name="P3" draw:layer="layout" svg:width="9.5cm" svg:height="1cm" svg:x="9.5cm" svg:y="17cm">
          <text:p text:style-name="P2"><text:span text:style-name="T1">CONCOURS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4" draw:layer="layout" svg:width="8cm" svg:height="5.087cm" svg:x="10cm" svg:y="2.413cm">
          <draw:text-box>
            <text:p><text:s text:c="13"/><text:span text:style-name="T2">Théâtre</text:span></text:p>
          </draw:text-box>
        </draw:frame>
        <draw:frame draw:style-name="gr5" draw:layer="layout" svg:width="9.5cm" svg:height="2.919cm" svg:x="21cm" svg:y="0.5cm">
          <draw:text-box>
            <text:p><text:s/><text:span text:style-name="T3"><text:s text:c="10"/></text:span><text:span text:style-name="T4">Prévu le 26/06/2012</text:span></text:p>
          </draw:text-box>
        </draw:frame>
        <draw:frame draw:style-name="gr5" draw:text-style-name="P5" draw:layer="layout" svg:width="6.5cm" svg:height="5.141cm" svg:x="0.5cm" svg:y="1cm">
          <draw:text-box>
            <text:p text:style-name="P4"><text:span text:style-name="T5">Inscription du 12/06/2012 au 22/06/2012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manal Jafjaf</meta:initial-creator>
    <meta:creation-date>2012-05-31T08:46:29.04</meta:creation-date>
    <meta:editing-duration>PT00H19M07S</meta:editing-duration>
    <meta:editing-cycles>4</meta:editing-cycles>
    <dc:date>2012-06-11T17:21:41.81</dc:date>
    <dc:creator>manal Jafjaf</dc:creator>
    <meta:generator>OpenOffice.org/3.2$Win32 OpenOffice.org_project/320m18$Build-9502</meta:generator>
    <meta:document-statistic meta:object-count="30"/>
  </office:meta>
</office:document-meta>
</file>